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Kilingi-Nõmme Muusikakooli direktorile</text:p>
      <text:p text:style-name="P2"/>
      <text:p text:style-name="P3">AVALDUS</text:p>
      <text:p text:style-name="P4"/>
      <text:p text:style-name="P5"/>
      <text:p text:style-name="P6">Palun minu laps......................................................................................................</text:p>
      <text:p text:style-name="P7">vastu võtta<text:s/>Kilingi-Nõmme muusikakooli.............................................................</text:p>
      <text:p text:style-name="P8">................................................................................................................................</text:p>
      <text:p text:style-name="P9">Lapse isikukood......................................................................................................</text:p>
      <text:p text:style-name="P10">Elukoht...................................................................................................................</text:p>
      <text:p text:style-name="P11">Telefon.............................................e-mail.............................................................</text:p>
      <text:p text:style-name="P12"/>
      <text:p text:style-name="P13">Lapsevanema andmed:</text:p>
      <text:p text:style-name="P14">Nimi........................................................................................................................</text:p>
      <text:p text:style-name="P15">Isikukood...............................................................................................................<text:s/></text:p>
      <text:p text:style-name="P16">Töökoht...................................................................................................................</text:p>
      <text:p text:style-name="P17">Telefon:...........................................e-mail..............................................................</text:p>
      <text:p text:style-name="P18"/>
      <text:p text:style-name="P19">Käesolevaga kinnitan, et olen teadlik muusikakoolis kehtestatud õppemaksust</text:p>
      <text:p text:style-name="P20">ja kohustun tasuma oma lapse õppemaksu õigeaegselt.</text:p>
      <text:p text:style-name="P21"/>
      <text:p text:style-name="P22">Kuupäev........................................................................</text:p>
      <text:p text:style-name="P23"/>
      <text:p text:style-name="P24">Lapsevanema nimi ja<text:s/>allkiri..................................................................................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Pealkiri1" style:display-name="Pealkiri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Pealkiri2" style:display-name="Pealkiri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Pealkiri3" style:display-name="Pealkiri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ealkiri" style:display-name="Pealkiri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Alapealkiri" style:display-name="Alapealkiri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Jutumullitekst" style:display-name="Jutumullitekst" style:family="paragraph" style:parent-style-name="Normaallaad">
      <style:text-properties style:font-name="Segoe UI" fo:font-size="9pt" style:font-size-asian="9pt" style:font-size-complex="8pt" fo:hyphenate="false"/>
    </style:style>
    <style:style style:name="JutumullitekstMärk" style:display-name="Jutumullitekst Märk" style:family="text" style:parent-style-name="Lõiguvaike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irektor</dc:creator>
    <meta:creation-date>2016-09-05T09:52:00Z</meta:creation-date>
    <dc:date>2019-10-29T12:01:00Z</dc:date>
    <meta:print-date>2019-10-29T11:49:00Z</meta:print-date>
    <meta:template xlink:href="Normal" xlink:type="simple"/>
    <meta:editing-cycles>3</meta:editing-cycles>
    <meta:editing-duration>PT1500S</meta:editing-duration>
    <meta:document-statistic meta:page-count="1" meta:paragraph-count="3" meta:word-count="233" meta:character-count="1588" meta:row-count="11" meta:non-whitespace-character-count="1358"/>
  </office:meta>
</office:document-meta>
</file>